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65in" fo:margin-right="4.9465in" fo:margin-top="0.3264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7528in" fo:margin-right="0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3193in" fo:margin-right="0.74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2.6929in" fo:margin-right="0.7228in" fo:margin-top="0.0665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6429in" fo:margin-right="1.1598in" fo:margin-top="0.3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4228in" fo:margin-right="3.7799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3.8193in" fo:margin-right="1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1929in" fo:margin-right="5.939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1898in" fo:margin-right="5.96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6665in" fo:margin-right="1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6693in" fo:margin-right="3.23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5.3728in" fo:margin-right="0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3.5264in" fo:margin-right="2.6398in" fo:margin-top="0.7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1528in" fo:margin-right="5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8492in" fo:margin-right="4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8598in" fo:margin-right="3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2.6965in" fo:margin-right="3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3.2764in" fo:margin-right="2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4.2335in" fo:margin-right="1.43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5.1862in" fo:margin-right="0.48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6.1398in" fo:margin-right="-0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2264in" fo:margin-right="5.66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2264in" fo:margin-right="5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2264in" fo:margin-right="5.669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2264in" fo:margin-right="5.669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0693in" fo:margin-right="6.292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7862in" fo:margin-right="5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2299in" fo:margin-right="5.666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2299in" fo:margin-right="5.66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0799in" fo:margin-right="6.2835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7835in" fo:margin-right="5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2264in" fo:margin-right="5.6728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2264in" fo:margin-right="5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-0.0764in" fo:margin-right="6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7929in" fo:margin-right="5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2299in" fo:margin-right="5.6693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2299in" fo:margin-right="5.669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2299in" fo:margin-right="5.6693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2264in" fo:margin-right="5.6665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2264in" fo:margin-right="5.6665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2264in" fo:margin-right="5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2264in" fo:margin-right="5.66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-0.0764in" fo:margin-right="6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-0.0764in" fo:margin-right="6.2835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7835in" fo:margin-right="5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-0.0799in" fo:margin-right="6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2327in" fo:margin-right="5.6665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-0.0764in" fo:margin-right="6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7862in" fo:margin-right="5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2299in" fo:margin-right="5.672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-0.0728in" fo:margin-right="6.2764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2327in" fo:margin-right="5.67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7835in" fo:margin-right="5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2228in" fo:margin-right="5.6693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2634in" fo:margin-right="4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2634in" fo:margin-right="4.6634in" fo:margin-top="0.10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1.2634in" fo:margin-right="4.6634in" fo:margin-top="0.09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1.2634in" fo:margin-right="4.6634in" fo:margin-top="0.092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1.2898in" fo:margin-right="4.69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2898in" fo:margin-right="4.69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1.2898in" fo:margin-right="4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1.2634in" fo:margin-right="4.6598in" fo:margin-top="0.1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2634in" fo:margin-right="4.65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1.2634in" fo:margin-right="4.6598in" fo:margin-top="0.08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1.2598in" fo:margin-right="4.663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1.9634in" fo:margin-right="3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2.7965in" fo:margin-right="3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3.1528in" fo:margin-right="2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4.2764in" fo:margin-right="1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1.9598in" fo:margin-right="3.8898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2.7929in" fo:margin-right="3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3.3728in" fo:margin-right="2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4.0634in" fo:margin-right="1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2.8028in" fo:margin-right="3.35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3.25in" fo:margin-right="2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1.9665in" fo:margin-right="3.88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2.8028in" fo:margin-right="3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4.2898in" fo:margin-right="1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1.9193in" fo:margin-right="3.8429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2.8in" fo:margin-right="3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3.1465in" fo:margin-right="2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4.3028in" fo:margin-right="1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1.8528in" fo:margin-right="3.7799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2.7965in" fo:margin-right="3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3.3693in" fo:margin-right="2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4.2362in" fo:margin-right="1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1.9398in" fo:margin-right="3.8634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2.8in" fo:margin-right="3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3.3693in" fo:margin-right="2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4.2693in" fo:margin-right="1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9398in" fo:margin-right="3.8563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3.3835in" fo:margin-right="2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4.2165in" fo:margin-right="1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1.9398in" fo:margin-right="3.8528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3.2362in" fo:margin-right="2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4.3335in" fo:margin-right="1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-0.0799in" fo:margin-right="6.2799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1.2898in" fo:margin-right="4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-0.1063in" fo:margin-right="6.26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-0.0965in" fo:margin-right="6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5.0165in" fo:margin-right="0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1.2634in" fo:margin-right="4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-0.1028in" fo:margin-right="6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2327in" fo:margin-right="5.6693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2327in" fo:margin-right="5.669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1.2634in" fo:margin-right="4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-0.1in" fo:margin-right="6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-0.0661in" fo:margin-right="5.74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1.1528in" fo:margin-right="4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1898in" fo:margin-right="5.99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3835in" fo:margin-right="4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-0.1929in" fo:margin-right="5.96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3799in" fo:margin-right="4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-0.1929in" fo:margin-right="6.04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1.3799in" fo:margin-right="4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-0.1929in" fo:margin-right="6.033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1.3764in" fo:margin-right="4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-0.1929in" fo:margin-right="6.01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-0.1898in" fo:margin-right="5.792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4.2862in" fo:margin-right="1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3.4764in" fo:margin-right="2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-0.1929in" fo:margin-right="6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1.3398in" fo:margin-right="4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1665in" fo:margin-right="4.0835in" fo:margin-top="0.50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1.0728in" fo:margin-right="4.983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3.7764in" fo:margin-right="0.90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c2c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" style:family="text">
      <style:text-properties fo:font-variant="normal" fo:text-transform="none" fo:color="#c2c2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3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font-variant="normal" fo:text-transform="none" fo:color="#696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" style:family="text">
      <style:text-properties fo:font-variant="normal" fo:text-transform="none" fo:color="#5e5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fo:font-variant="normal" fo:text-transform="none" fo:color="#6f6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9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" style:family="text">
      <style:text-properties fo:font-variant="normal" fo:text-transform="none" fo:color="#fcfc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12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3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4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" style:family="text">
      <style:text-properties fo:font-variant="normal" fo:text-transform="none" fo:color="#fdf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6" style:family="text">
      <style:text-properties fo:font-variant="normal" fo:text-transform="none" fo:color="#fdf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7" style:family="text">
      <style:text-properties fo:font-variant="normal" fo:text-transform="none" fo:color="#aca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8" style:family="text">
      <style:text-properties fo:font-variant="normal" fo:text-transform="none" fo:color="#aca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" style:family="text">
      <style:text-properties fo:font-variant="normal" fo:text-transform="none" fo:color="#aca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29" style:family="text">
      <style:text-properties fo:font-variant="normal" fo:text-transform="none" fo:color="#b2b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0" style:family="text">
      <style:text-properties fo:font-variant="normal" fo:text-transform="none" fo:color="#b2b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1" style:family="text">
      <style:text-properties fo:font-variant="normal" fo:text-transform="none" fo:color="#b2b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2" style:family="text">
      <style:text-properties fo:font-variant="normal" fo:text-transform="none" fo:color="#b2b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3" style:family="text">
      <style:text-properties fo:font-variant="normal" fo:text-transform="none" fo:color="#b2b2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34" style:family="text">
      <style:text-properties fo:font-variant="normal" fo:text-transform="none" fo:color="#dbd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5" style:family="text">
      <style:text-properties fo:font-variant="normal" fo:text-transform="none" fo:color="#b4b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6" style:family="text">
      <style:text-properties fo:font-variant="normal" fo:text-transform="none" fo:color="#b4b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7" style:family="text">
      <style:text-properties fo:font-variant="normal" fo:text-transform="none" fo:color="#b4b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8" style:family="text">
      <style:text-properties fo:font-variant="normal" fo:text-transform="none" fo:color="#b4b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9" style:family="text">
      <style:text-properties fo:font-variant="normal" fo:text-transform="none" fo:color="#b4b4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40" style:family="text">
      <style:text-properties fo:font-variant="normal" fo:text-transform="none" fo:color="#a2a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1" style:family="text">
      <style:text-properties fo:font-variant="normal" fo:text-transform="none" fo:color="#a2a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2" style:family="text">
      <style:text-properties fo:font-variant="normal" fo:text-transform="none" fo:color="#a2a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3" style:family="text">
      <style:text-properties fo:font-variant="normal" fo:text-transform="none" fo:color="#a2a2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44" style:family="text">
      <style:text-properties fo:font-variant="normal" fo:text-transform="none" fo:color="#a2a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5" style:family="text">
      <style:text-properties fo:font-variant="normal" fo:text-transform="none" fo:color="#beb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6" style:family="text">
      <style:text-properties fo:font-variant="normal" fo:text-transform="none" fo:color="#bebe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47" style:family="text">
      <style:text-properties fo:font-variant="normal" fo:text-transform="none" fo:color="#beb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8" style:family="text">
      <style:text-properties fo:font-variant="normal" fo:text-transform="none" fo:color="#beb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9" style:family="text">
      <style:text-properties fo:font-variant="normal" fo:text-transform="none" fo:color="#bebe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50" style:family="text">
      <style:text-properties fo:font-variant="normal" fo:text-transform="none" fo:color="#b3b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1" style:family="text">
      <style:text-properties fo:font-variant="normal" fo:text-transform="none" fo:color="#b3b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2" style:family="text">
      <style:text-properties fo:font-variant="normal" fo:text-transform="none" fo:color="#b3b3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53" style:family="text">
      <style:text-properties fo:font-variant="normal" fo:text-transform="none" fo:color="#b3b3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 style:font-style-complex="normal" style:font-weight-complex="bold"/>
    </style:style>
    <style:style style:name="T54" style:family="text">
      <style:text-properties fo:font-variant="normal" fo:text-transform="none" fo:color="#b6b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5" style:family="text">
      <style:text-properties fo:font-variant="normal" fo:text-transform="none" fo:color="#b6b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6" style:family="text">
      <style:text-properties fo:font-variant="normal" fo:text-transform="none" fo:color="#b6b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7" style:family="text">
      <style:text-properties fo:font-variant="normal" fo:text-transform="none" fo:color="#b6b6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58" style:family="text">
      <style:text-properties fo:font-variant="normal" fo:text-transform="none" fo:color="#b6b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9" style:family="text">
      <style:text-properties fo:font-variant="normal" fo:text-transform="none" fo:color="#b9b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0" style:family="text">
      <style:text-properties fo:font-variant="normal" fo:text-transform="none" fo:color="#b9b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1" style:family="text">
      <style:text-properties fo:font-variant="normal" fo:text-transform="none" fo:color="#b9b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2" style:family="text">
      <style:text-properties fo:font-variant="normal" fo:text-transform="none" fo:color="#b7b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3" style:family="text">
      <style:text-properties fo:font-variant="normal" fo:text-transform="none" fo:color="#b7b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4" style:family="text">
      <style:text-properties fo:font-variant="normal" fo:text-transform="none" fo:color="#ada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5" style:family="text">
      <style:text-properties fo:font-variant="normal" fo:text-transform="none" fo:color="#ada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6" style:family="text">
      <style:text-properties fo:font-variant="normal" fo:text-transform="none" fo:color="#adad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67" style:family="text">
      <style:text-properties fo:font-variant="normal" fo:text-transform="none" fo:color="#ada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8" style:family="text">
      <style:text-properties fo:font-variant="normal" fo:text-transform="none" fo:color="#adad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69" style:family="text">
      <style:text-properties fo:font-variant="normal" fo:text-transform="none" fo:color="#b8b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0" style:family="text">
      <style:text-properties fo:font-variant="normal" fo:text-transform="none" fo:color="#b8b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71" style:family="text">
      <style:text-properties fo:font-variant="normal" fo:text-transform="none" fo:color="#b8b8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72" style:family="text">
      <style:text-properties fo:font-variant="normal" fo:text-transform="none" fo:color="#b8b8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73" style:family="text">
      <style:text-properties fo:font-variant="normal" fo:text-transform="none" fo:color="#bbb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4" style:family="text">
      <style:text-properties fo:font-variant="normal" fo:text-transform="none" fo:color="#bbbb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75" style:family="text">
      <style:text-properties fo:font-variant="normal" fo:text-transform="none" fo:color="#bbbb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76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7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8" style:family="text">
      <style:text-properties fo:font-variant="normal" fo:text-transform="none" fo:color="#fef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9" style:family="text">
      <style:text-properties fo:font-variant="normal" fo:text-transform="none" fo:color="#fefe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80" style:family="text">
      <style:text-properties fo:font-variant="normal" fo:text-transform="none" fo:color="#bdb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1" style:family="text">
      <style:text-properties fo:font-variant="normal" fo:text-transform="none" fo:color="#bdb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2" style:family="text">
      <style:text-properties fo:font-variant="normal" fo:text-transform="none" fo:color="#e1e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3" style:family="text">
      <style:text-properties fo:font-variant="normal" fo:text-transform="none" fo:color="#bfb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4" style:family="text">
      <style:text-properties fo:font-variant="normal" fo:text-transform="none" fo:color="#bfb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85" style:family="text">
      <style:text-properties fo:font-variant="normal" fo:text-transform="none" fo:color="#bfbf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86" style:family="text">
      <style:text-properties fo:font-variant="normal" fo:text-transform="none" fo:color="#bfb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7" style:family="text">
      <style:text-properties fo:font-variant="normal" fo:text-transform="none" fo:color="#c0c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8" style:family="text">
      <style:text-properties fo:font-variant="normal" fo:text-transform="none" fo:color="#c0c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89" style:family="text">
      <style:text-properties fo:font-variant="normal" fo:text-transform="none" fo:color="#7d7d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0" style:family="text">
      <style:text-properties fo:font-variant="normal" fo:text-transform="none" fo:color="#6262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1" style:family="text">
      <style:text-properties fo:font-variant="normal" fo:text-transform="none" fo:color="#6262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92" style:family="text">
      <style:text-properties fo:font-variant="normal" fo:text-transform="none" fo:color="#626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93" style:family="text">
      <style:text-properties fo:font-variant="normal" fo:text-transform="none" fo:color="#f0f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4" style:family="text">
      <style:text-properties fo:font-variant="normal" fo:text-transform="none" fo:color="#f0f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95" style:family="text">
      <style:text-properties fo:font-variant="normal" fo:text-transform="none" fo:color="#7171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6" style:family="text">
      <style:text-properties fo:font-variant="normal" fo:text-transform="none" fo:color="#7a7a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7" style:family="text">
      <style:text-properties fo:font-variant="normal" fo:text-transform="none" fo:color="#7a7a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98" style:family="text">
      <style:text-properties fo:font-variant="normal" fo:text-transform="none" fo:color="#e2e2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9" style:family="text">
      <style:text-properties fo:font-variant="normal" fo:text-transform="none" fo:color="#6a6a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0" style:family="text">
      <style:text-properties fo:font-variant="normal" fo:text-transform="none" fo:color="#6767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101" style:family="text">
      <style:text-properties fo:font-variant="normal" fo:text-transform="none" fo:color="#676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02" style:family="text">
      <style:text-properties fo:font-variant="normal" fo:text-transform="none" fo:color="#6e6e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103" style:family="text">
      <style:text-properties fo:font-variant="normal" fo:text-transform="none" fo:color="#6e6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4" style:family="text">
      <style:text-properties fo:font-variant="normal" fo:text-transform="none" fo:color="#7373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105" style:family="text">
      <style:text-properties fo:font-variant="normal" fo:text-transform="none" fo:color="#7e7e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106" style:family="text">
      <style:text-properties fo:font-variant="normal" fo:text-transform="none" fo:color="#7e7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7" style:family="text">
      <style:text-properties fo:font-variant="normal" fo:text-transform="none" fo:color="#7e7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08" style:family="text">
      <style:text-properties fo:font-variant="normal" fo:text-transform="none" fo:color="#9a9a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09" style:family="text">
      <style:text-properties fo:font-variant="normal" fo:text-transform="none" fo:color="#9a9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10" style:family="text">
      <style:text-properties fo:font-variant="normal" fo:text-transform="none" fo:color="#9191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11" style:family="text">
      <style:text-properties fo:font-variant="normal" fo:text-transform="none" fo:color="#919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2" style:family="text">
      <style:text-properties fo:font-variant="normal" fo:text-transform="none" fo:color="#919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3" style:family="text">
      <style:text-properties fo:font-variant="normal" fo:text-transform="none" fo:color="#919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4" style:family="text">
      <style:text-properties fo:font-variant="normal" fo:text-transform="none" fo:color="#919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5" style:family="text">
      <style:text-properties fo:font-variant="normal" fo:text-transform="none" fo:color="#8181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16" style:family="text">
      <style:text-properties fo:font-variant="normal" fo:text-transform="none" fo:color="#8080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17" style:family="text">
      <style:text-properties fo:font-variant="normal" fo:text-transform="none" fo:color="#989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18" style:family="text">
      <style:text-properties fo:font-variant="normal" fo:text-transform="none" fo:color="#989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9" style:family="text">
      <style:text-properties fo:font-variant="normal" fo:text-transform="none" fo:color="#9898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20" style:family="text">
      <style:text-properties fo:font-variant="normal" fo:text-transform="none" fo:color="#989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21" style:family="text">
      <style:text-properties fo:font-variant="normal" fo:text-transform="none" fo:color="#989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2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23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124" style:family="text">
      <style:text-properties fo:font-variant="normal" fo:text-transform="none" fo:color="#ded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25" style:family="text">
      <style:text-properties fo:font-variant="normal" fo:text-transform="none" fo:color="#8b8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26" style:family="text">
      <style:text-properties fo:font-variant="normal" fo:text-transform="none" fo:color="#8b8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7" style:family="text">
      <style:text-properties fo:font-variant="normal" fo:text-transform="none" fo:color="#8b8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8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9" style:family="text">
      <style:text-properties fo:font-variant="normal" fo:text-transform="none" fo:color="#8b8b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30" style:family="text">
      <style:text-properties fo:font-variant="normal" fo:text-transform="none" fo:color="#858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31" style:family="text">
      <style:text-properties fo:font-variant="normal" fo:text-transform="none" fo:color="#858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2" style:family="text">
      <style:text-properties fo:font-variant="normal" fo:text-transform="none" fo:color="#a5a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33" style:family="text">
      <style:text-properties fo:font-variant="normal" fo:text-transform="none" fo:color="#a5a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34" style:family="text">
      <style:text-properties fo:font-variant="normal" fo:text-transform="none" fo:color="#a5a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35" style:family="text">
      <style:text-properties fo:font-variant="normal" fo:text-transform="none" fo:color="#a5a5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36" style:family="text">
      <style:text-properties fo:font-variant="normal" fo:text-transform="none" fo:color="#a5a5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137" style:family="text">
      <style:text-properties fo:font-variant="normal" fo:text-transform="none" fo:color="#a5a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38" style:family="text">
      <style:text-properties fo:font-variant="normal" fo:text-transform="none" fo:color="#fff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39" style:family="text">
      <style:text-properties fo:font-variant="normal" fo:text-transform="none" fo:color="#ffff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140" style:family="text">
      <style:text-properties fo:font-variant="normal" fo:text-transform="none" fo:color="#606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41" style:family="text">
      <style:text-properties fo:font-variant="normal" fo:text-transform="none" fo:color="#8f8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42" style:family="text">
      <style:text-properties fo:font-variant="normal" fo:text-transform="none" fo:color="#8f8f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43" style:family="text">
      <style:text-properties fo:font-variant="normal" fo:text-transform="none" fo:color="#8f8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4" style:family="text">
      <style:text-properties fo:font-variant="normal" fo:text-transform="none" fo:color="#929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45" style:family="text">
      <style:text-properties fo:font-variant="normal" fo:text-transform="none" fo:color="#838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46" style:family="text">
      <style:text-properties fo:font-variant="normal" fo:text-transform="none" fo:color="#a3a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47" style:family="text">
      <style:text-properties fo:font-variant="normal" fo:text-transform="none" fo:color="#a3a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48" style:family="text">
      <style:text-properties fo:font-variant="normal" fo:text-transform="none" fo:color="#eae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49" style:family="text">
      <style:text-properties fo:font-variant="normal" fo:text-transform="none" fo:color="#959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50" style:family="text">
      <style:text-properties fo:font-variant="normal" fo:text-transform="none" fo:color="#9595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51" style:family="text">
      <style:text-properties fo:font-variant="normal" fo:text-transform="none" fo:color="#959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2" style:family="text">
      <style:text-properties fo:font-variant="normal" fo:text-transform="none" fo:color="#959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53" style:family="text">
      <style:text-properties fo:font-variant="normal" fo:text-transform="none" fo:color="#9595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154" style:family="text">
      <style:text-properties fo:font-variant="normal" fo:text-transform="none" fo:color="#a7a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55" style:family="text">
      <style:text-properties fo:font-variant="normal" fo:text-transform="none" fo:color="#a7a7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56" style:family="text">
      <style:text-properties fo:font-variant="normal" fo:text-transform="none" fo:color="#a6a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57" style:family="text">
      <style:text-properties fo:font-variant="normal" fo:text-transform="none" fo:color="#a6a6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58" style:family="text">
      <style:text-properties fo:font-variant="normal" fo:text-transform="none" fo:color="#a6a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9" style:family="text">
      <style:text-properties fo:font-variant="normal" fo:text-transform="none" fo:color="#d9d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60" style:family="text">
      <style:text-properties fo:font-variant="normal" fo:text-transform="none" fo:color="#d9d9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161" style:family="text">
      <style:text-properties fo:font-variant="normal" fo:text-transform="none" fo:color="#787800" style:text-line-through-style="none" style:text-line-through-type="none" style:text-position="0% 100%" style:font-name="Times New Roman" fo:font-size="7pt" fo:font-style="italic" style:text-underline-style="none" fo:font-weight="bold" style:font-name-asian="Times New Roman1" style:font-size-asian="7pt" style:font-style-asian="italic" style:font-weight-asian="bold" style:font-name-complex="Times New Roman1" style:font-size-complex="7pt" style:font-style-complex="italic" style:font-weight-complex="bold"/>
    </style:style>
    <style:style style:name="T162" style:family="text">
      <style:text-properties fo:font-variant="normal" fo:text-transform="none" fo:color="#939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63" style:family="text">
      <style:text-properties fo:font-variant="normal" fo:text-transform="none" fo:color="#939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64" style:family="text">
      <style:text-properties fo:font-variant="normal" fo:text-transform="none" fo:color="#939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5" style:family="text">
      <style:text-properties fo:font-variant="normal" fo:text-transform="none" fo:color="#9393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66" style:family="text">
      <style:text-properties fo:font-variant="normal" fo:text-transform="none" fo:color="#8d8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7" style:family="text">
      <style:text-properties fo:font-variant="normal" fo:text-transform="none" fo:color="#8d8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68" style:family="text">
      <style:text-properties fo:font-variant="normal" fo:text-transform="none" fo:color="#8d8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69" style:family="text">
      <style:text-properties fo:font-variant="normal" fo:text-transform="none" fo:color="#8d8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0" style:family="text">
      <style:text-properties fo:font-variant="normal" fo:text-transform="none" fo:color="#878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71" style:family="text">
      <style:text-properties fo:font-variant="normal" fo:text-transform="none" fo:color="#8787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72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73" style:family="text">
      <style:text-properties fo:font-variant="normal" fo:text-transform="none" fo:color="#a0a0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174" style:family="text">
      <style:text-properties fo:font-variant="normal" fo:text-transform="none" fo:color="#a0a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75" style:family="text">
      <style:text-properties fo:font-variant="normal" fo:text-transform="none" fo:color="#9d9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76" style:family="text">
      <style:text-properties fo:font-variant="normal" fo:text-transform="none" fo:color="#9d9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7" style:family="text">
      <style:text-properties fo:font-variant="normal" fo:text-transform="none" fo:color="#e6e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78" style:family="text">
      <style:text-properties fo:font-variant="normal" fo:text-transform="none" fo:color="#e6e6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79" style:family="text">
      <style:text-properties fo:font-variant="normal" fo:text-transform="none" fo:color="#bab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80" style:family="text">
      <style:text-properties fo:font-variant="normal" fo:text-transform="none" fo:color="#bab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81" style:family="text">
      <style:text-properties fo:font-variant="normal" fo:text-transform="none" fo:color="#afa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82" style:family="text">
      <style:text-properties fo:font-variant="normal" fo:text-transform="none" fo:color="#afa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83" style:family="text">
      <style:text-properties fo:font-variant="normal" fo:text-transform="none" fo:color="#898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84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5" style:family="text">
      <style:text-properties fo:font-variant="normal" fo:text-transform="none" fo:color="#999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6" style:family="text">
      <style:text-properties fo:font-variant="normal" fo:text-transform="none" fo:color="#9999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87" style:family="text">
      <style:text-properties fo:font-variant="normal" fo:text-transform="none" fo:color="#999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88" style:family="text">
      <style:text-properties fo:font-variant="normal" fo:text-transform="none" fo:color="#c1c1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89" style:family="text">
      <style:text-properties fo:font-variant="normal" fo:text-transform="none" fo:color="#c1c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90" style:family="text">
      <style:text-properties fo:font-variant="normal" fo:text-transform="none" fo:color="#c1c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1" style:family="text">
      <style:text-properties fo:font-variant="normal" fo:text-transform="none" fo:color="#aaaa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92" style:family="text">
      <style:text-properties fo:font-variant="normal" fo:text-transform="none" fo:color="#aaa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3" style:family="text">
      <style:text-properties fo:font-variant="normal" fo:text-transform="none" fo:color="#aaa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4" style:family="text">
      <style:text-properties fo:font-variant="normal" fo:text-transform="none" fo:color="#aaa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95" style:family="text">
      <style:text-properties fo:font-variant="normal" fo:text-transform="none" fo:color="#c8c8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96" style:family="text">
      <style:text-properties fo:font-variant="normal" fo:text-transform="none" fo:color="#c8c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97" style:family="text">
      <style:text-properties fo:font-variant="normal" fo:text-transform="none" fo:color="#d7d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98" style:family="text">
      <style:text-properties fo:font-variant="normal" fo:text-transform="none" fo:color="#b5b5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99" style:family="text">
      <style:text-properties fo:font-variant="normal" fo:text-transform="none" fo:color="#b5b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00" style:family="text">
      <style:text-properties fo:font-variant="normal" fo:text-transform="none" fo:color="#e4e4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01" style:family="text">
      <style:text-properties fo:font-variant="normal" fo:text-transform="none" fo:color="#e4e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02" style:family="text">
      <style:text-properties fo:font-variant="normal" fo:text-transform="none" fo:color="#ede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03" style:family="text">
      <style:text-properties fo:font-variant="normal" fo:text-transform="none" fo:color="#c5c5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04" style:family="text">
      <style:text-properties fo:font-variant="normal" fo:text-transform="none" fo:color="#c5c5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205" style:family="text">
      <style:text-properties fo:font-variant="normal" fo:text-transform="none" fo:color="#c5c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06" style:family="text">
      <style:text-properties fo:font-variant="normal" fo:text-transform="none" fo:color="#b0b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7" style:family="text">
      <style:text-properties fo:font-variant="normal" fo:text-transform="none" fo:color="#b0b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08" style:family="text">
      <style:text-properties fo:font-variant="normal" fo:text-transform="none" fo:color="#b0b0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09" style:family="text">
      <style:text-properties fo:font-variant="normal" fo:text-transform="none" fo:color="#8e8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0" style:family="text">
      <style:text-properties fo:font-variant="normal" fo:text-transform="none" fo:color="#f6f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11" style:family="text">
      <style:text-properties fo:font-variant="normal" fo:text-transform="none" fo:color="#c6c6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12" style:family="text">
      <style:text-properties fo:font-variant="normal" fo:text-transform="none" fo:color="#c6c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13" style:family="text">
      <style:text-properties fo:font-variant="normal" fo:text-transform="none" fo:color="#f3f3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14" style:family="text">
      <style:text-properties fo:font-variant="normal" fo:text-transform="none" fo:color="#f3f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15" style:family="text">
      <style:text-properties fo:font-variant="normal" fo:text-transform="none" fo:color="#e5e5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16" style:family="text">
      <style:text-properties fo:font-variant="normal" fo:text-transform="none" fo:color="#e5e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17" style:family="text">
      <style:text-properties fo:font-variant="normal" fo:text-transform="none" fo:color="#e7e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18" style:family="text">
      <style:text-properties fo:font-variant="normal" fo:text-transform="none" fo:color="#e7e7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19" style:family="text">
      <style:text-properties fo:font-variant="normal" fo:text-transform="none" fo:color="#a1a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20" style:family="text">
      <style:text-properties fo:font-variant="normal" fo:text-transform="none" fo:color="#a1a1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21" style:family="text">
      <style:text-properties fo:font-variant="normal" fo:text-transform="none" fo:color="#a1a1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222" style:family="text">
      <style:text-properties fo:font-variant="normal" fo:text-transform="none" fo:color="#cbc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23" style:family="text">
      <style:text-properties fo:font-variant="normal" fo:text-transform="none" fo:color="#dcdc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24" style:family="text">
      <style:text-properties fo:font-variant="normal" fo:text-transform="none" fo:color="#969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5" style:family="text">
      <style:text-properties fo:font-variant="normal" fo:text-transform="none" fo:color="#969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26" style:family="text">
      <style:text-properties fo:font-variant="normal" fo:text-transform="none" fo:color="#9696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27" style:family="text">
      <style:text-properties fo:font-variant="normal" fo:text-transform="none" fo:color="#f1f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28" style:family="text">
      <style:text-properties fo:font-variant="normal" fo:text-transform="none" fo:color="#f1f1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29" style:family="text">
      <style:text-properties fo:font-variant="normal" fo:text-transform="none" fo:color="#b1b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30" style:family="text">
      <style:text-properties fo:font-variant="normal" fo:text-transform="none" fo:color="#b1b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31" style:family="text">
      <style:text-properties fo:font-variant="normal" fo:text-transform="none" fo:color="#b1b1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32" style:family="text">
      <style:text-properties fo:font-variant="normal" fo:text-transform="none" fo:color="#b1b1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33" style:family="text">
      <style:text-properties fo:font-variant="normal" fo:text-transform="none" fo:color="#aeae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34" style:family="text">
      <style:text-properties fo:font-variant="normal" fo:text-transform="none" fo:color="#aeae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35" style:family="text">
      <style:text-properties fo:font-variant="normal" fo:text-transform="none" fo:color="#aea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36" style:family="text">
      <style:text-properties fo:font-variant="normal" fo:text-transform="none" fo:color="#aea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37" style:family="text">
      <style:text-properties fo:font-variant="normal" fo:text-transform="none" fo:color="#a9a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38" style:family="text">
      <style:text-properties fo:font-variant="normal" fo:text-transform="none" fo:color="#a9a9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39" style:family="text">
      <style:text-properties fo:font-variant="normal" fo:text-transform="none" fo:color="#9c9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0" style:family="text">
      <style:text-properties fo:font-variant="normal" fo:text-transform="none" fo:color="#9c9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1" style:family="text">
      <style:text-properties fo:font-variant="normal" fo:text-transform="none" fo:color="#9c9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42" style:family="text">
      <style:text-properties fo:font-variant="normal" fo:text-transform="none" fo:color="#c9c9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43" style:family="text">
      <style:text-properties fo:font-variant="normal" fo:text-transform="none" fo:color="#9b9b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44" style:family="text">
      <style:text-properties fo:font-variant="normal" fo:text-transform="none" fo:color="#9b9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5" style:family="text">
      <style:text-properties fo:font-variant="normal" fo:text-transform="none" fo:color="#9b9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46" style:family="text">
      <style:text-properties fo:font-variant="normal" fo:text-transform="none" fo:color="#abab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47" style:family="text">
      <style:text-properties fo:font-variant="normal" fo:text-transform="none" fo:color="#8c8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8" style:family="text">
      <style:text-properties fo:font-variant="normal" fo:text-transform="none" fo:color="#d6d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49" style:family="text">
      <style:text-properties fo:font-variant="normal" fo:text-transform="none" fo:color="#fbf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50" style:family="text">
      <style:text-properties fo:font-variant="normal" fo:text-transform="none" fo:color="#fbf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51" style:family="text">
      <style:text-properties fo:font-variant="normal" fo:text-transform="none" fo:color="#eee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52" style:family="text">
      <style:text-properties fo:font-variant="normal" fo:text-transform="none" fo:color="#eee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53" style:family="text">
      <style:text-properties fo:font-variant="normal" fo:text-transform="none" fo:color="#9f9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54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5" style:family="text">
      <style:text-properties fo:font-variant="normal" fo:text-transform="none" fo:color="#868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56" style:family="text">
      <style:text-properties fo:font-variant="normal" fo:text-transform="none" fo:color="#979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7" style:family="text">
      <style:text-properties fo:font-variant="normal" fo:text-transform="none" fo:color="#9797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58" style:family="text">
      <style:text-properties fo:font-variant="normal" fo:text-transform="none" fo:color="#9797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59" style:family="text">
      <style:text-properties fo:font-variant="normal" fo:text-transform="none" fo:color="#f4f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60" style:family="text">
      <style:text-properties fo:font-variant="normal" fo:text-transform="none" fo:color="#9e9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61" style:family="text">
      <style:text-properties fo:font-variant="normal" fo:text-transform="none" fo:color="#9e9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62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3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4" style:family="text">
      <style:text-properties fo:font-variant="normal" fo:text-transform="none" fo:color="#909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65" style:family="text">
      <style:text-properties fo:font-variant="normal" fo:text-transform="none" fo:color="#757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66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67" style:family="text">
      <style:text-properties fo:font-variant="normal" fo:text-transform="none" fo:color="#c7c7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68" style:family="text">
      <style:text-properties fo:font-variant="normal" fo:text-transform="none" fo:color="#e3e3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269" style:family="text">
      <style:text-properties fo:font-variant="normal" fo:text-transform="none" fo:color="#d5d5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270" style:family="text">
      <style:text-properties fo:font-variant="normal" fo:text-transform="none" fo:color="#d8d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71" style:family="text">
      <style:text-properties fo:font-variant="normal" fo:text-transform="none" fo:color="#c3c3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72" style:family="text">
      <style:text-properties fo:font-variant="normal" fo:text-transform="none" fo:color="#bcb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73" style:family="text">
      <style:text-properties fo:font-variant="normal" fo:text-transform="none" fo:color="#e0e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74" style:family="text">
      <style:text-properties fo:font-variant="normal" fo:text-transform="none" fo:color="#a4a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75" style:family="text">
      <style:text-properties fo:font-variant="normal" fo:text-transform="none" fo:color="#a4a4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276" style:family="text">
      <style:text-properties fo:font-variant="normal" fo:text-transform="none" fo:color="#c4c4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277" style:family="text">
      <style:text-properties fo:font-variant="normal" fo:text-transform="none" fo:color="#a8a8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78" style:family="text">
      <style:text-properties fo:font-variant="normal" fo:text-transform="none" fo:color="#faf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79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80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81" style:family="text">
      <style:text-properties fo:font-variant="normal" fo:text-transform="none" fo:color="#727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82" style:family="text">
      <style:text-properties fo:font-variant="normal" fo:text-transform="none" fo:color="#efe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83" style:family="text">
      <style:text-properties fo:font-variant="normal" fo:text-transform="none" fo:color="#6c6c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284" style:family="text">
      <style:text-properties fo:font-variant="normal" fo:text-transform="none" fo:color="#888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REGHE </text:span></text:p>
      <text:p text:style-name="P2"><text:span text:style-name="T3">ASSOCIAÇÃO </text:span><text:span text:style-name="T4">COMUNITÁRIA </text:span><text:span text:style-name="T5">DE </text:span><text:span text:style-name="T6">APOIO </text:span><text:span text:style-name="T7">AO </text:span><text:span text:style-name="T8">SOCIAL </text:span></text:p>
      <text:p text:style-name="P3"><text:span text:style-name="T9">ESPORTIVA </text:span><text:span text:style-name="T10">CULTURAL </text:span><text:span text:style-name="T12">DO </text:span><text:span text:style-name="T13">JARDIM </text:span><text:span text:style-name="T9">TESTAI </text:span></text:p>
      <text:p text:style-name="P4"><text:span text:style-name="T17">CNPJ</text:span><text:span text:style-name="T20">: </text:span><text:span text:style-name="T29">45.996.972</text:span><text:span text:style-name="T34">/</text:span><text:span text:style-name="T35">0001-16 Reg </text:span><text:span text:style-name="T40">N</text:span><text:span text:style-name="T45">° </text:span><text:span text:style-name="T50">027 </text:span><text:span text:style-name="T54">052 </text:span><text:span text:style-name="T59">em </text:span><text:span text:style-name="T62">02/09/1982 </text:span><text:span text:style-name="T64">Rua </text:span><text:span text:style-name="T55">Henrique </text:span><text:span text:style-name="T60">José </text:span><text:span text:style-name="T69">Testai </text:span><text:span text:style-name="T73">247</text:span><text:span text:style-name="T76">-</text:span><text:span text:style-name="T51">Jd </text:span><text:span text:style-name="T80">Testai </text:span><text:span text:style-name="T30">Guarulhos </text:span><text:span text:style-name="T82">- </text:span><text:span text:style-name="T55">SP </text:span><text:span text:style-name="T81">Fone </text:span><text:span text:style-name="T83">(</text:span><text:span text:style-name="T62">11</text:span><text:span text:style-name="T48">) </text:span><text:span text:style-name="T87">3820-3886 </text:span></text:p>
      <text:p text:style-name="P5"><text:span text:style-name="T89">ANEXO </text:span><text:span text:style-name="T90">III </text:span><text:span text:style-name="T93">- </text:span><text:span text:style-name="T95">EDUCAÇÃO </text:span><text:span text:style-name="T96">INFANTIL </text:span><text:span text:style-name="T98">- </text:span><text:span text:style-name="T99">CRECHE </text:span></text:p>
      <text:p text:style-name="P6"><text:span text:style-name="T11">Quadro </text:span><text:span text:style-name="T91">de </text:span><text:span text:style-name="T100">Classes </text:span><text:span text:style-name="T102">e </text:span><text:span text:style-name="T104">Docentes </text:span><text:span text:style-name="T97">- </text:span><text:span text:style-name="T105">2026 </text:span></text:p>
      <text:p text:style-name="P7"><text:span text:style-name="T108">No </text:span><text:span text:style-name="T110">de </text:span><text:span text:style-name="T115">vagas </text:span><text:span text:style-name="T116">total </text:span></text:p>
      <text:p text:style-name="P8"><text:span text:style-name="T117">Unidade </text:span><text:span text:style-name="T122">I</text:span><text:span text:style-name="T124">: </text:span></text:p>
      <text:p text:style-name="P9"><text:span text:style-name="T125">Endereço</text:span><text:span text:style-name="T130">: </text:span></text:p>
      <text:p text:style-name="P10"><text:span text:style-name="T132">Associação </text:span><text:span text:style-name="T76">Comunitária </text:span><text:span text:style-name="T78">de </text:span><text:span text:style-name="T76">Apoio </text:span><text:span text:style-name="T138">ao </text:span><text:span text:style-name="T15">Social </text:span><text:span text:style-name="T78">Esportiva Cultural </text:span><text:span text:style-name="T138">do Jardim </text:span><text:span text:style-name="T140">Testai </text:span></text:p>
      <text:p text:style-name="P11"><text:span text:style-name="T141">Rua </text:span><text:span text:style-name="T144">Palma </text:span><text:span text:style-name="T145">B. </text:span><text:span text:style-name="T146">Artoni</text:span><text:span text:style-name="T148">,</text:span><text:span text:style-name="T149">194 </text:span><text:span text:style-name="T154">Jardim </text:span><text:span text:style-name="T156">Testai </text:span><text:span text:style-name="T159">- </text:span><text:span text:style-name="T111">Guarulhos </text:span></text:p>
      <text:p text:style-name="P12"><text:span text:style-name="T161">184 </text:span></text:p>
      <text:p text:style-name="P13"><text:span text:style-name="T162">19 </text:span></text:p>
      <text:p text:style-name="P14"><text:span text:style-name="T166">Sala </text:span><text:span text:style-name="T163">Horário </text:span></text:p>
      <text:p text:style-name="P15"><text:span text:style-name="T41">m2 </text:span><text:span text:style-name="T121">Periodo </text:span></text:p>
      <text:p text:style-name="P16"><text:span text:style-name="T167">Modalidade1 </text:span></text:p>
      <text:p text:style-name="P17"><text:span text:style-name="T170">Vagas </text:span></text:p>
      <text:p text:style-name="P18"><text:span text:style-name="T79">Responsável </text:span></text:p>
      <text:p text:style-name="P19"><text:span text:style-name="T173">20 </text:span><text:span text:style-name="T77">Responsável </text:span></text:p>
      <text:p text:style-name="P20"><text:span text:style-name="T175">3o </text:span><text:span text:style-name="T165">Responsável </text:span></text:p>
      <text:p text:style-name="P21"><text:soft-page-break/><text:span text:style-name="T171">Responsável </text:span></text:p>
      <text:p text:style-name="P22"><text:span text:style-name="T88">07</text:span><text:span text:style-name="T177">:</text:span><text:span text:style-name="T179">00-12</text:span><text:span text:style-name="T24">:</text:span><text:span text:style-name="T181">00 </text:span></text:p>
      <text:p text:style-name="P26"><text:span text:style-name="T183">1 </text:span></text:p>
      <text:p text:style-name="P27"><text:span text:style-name="T185">37.00 </text:span></text:p>
      <text:p text:style-name="P28"><text:span text:style-name="T188">13</text:span><text:span text:style-name="T26">:</text:span><text:span text:style-name="T191">00-16</text:span><text:span text:style-name="T26">:</text:span><text:span text:style-name="T191">00 </text:span></text:p>
      <text:p text:style-name="P30"><text:span text:style-name="T192">2 </text:span></text:p>
      <text:p text:style-name="P23"><text:span text:style-name="T195">07</text:span><text:span text:style-name="T27">:</text:span><text:span text:style-name="T63">00-12</text:span><text:span text:style-name="T28">:</text:span><text:span text:style-name="T136">00 </text:span></text:p>
      <text:p text:style-name="P29"><text:span text:style-name="T189">13</text:span><text:span text:style-name="T197">:</text:span><text:span text:style-name="T65">00-18</text:span><text:span text:style-name="T160">:</text:span><text:span text:style-name="T198">00 </text:span></text:p>
      <text:p text:style-name="P31"><text:span text:style-name="T163">38,00 </text:span></text:p>
      <text:p text:style-name="P32"><text:span text:style-name="T2">07</text:span><text:span text:style-name="T26">:</text:span><text:span text:style-name="T46">00-12</text:span><text:span text:style-name="T26">:</text:span><text:span text:style-name="T52">00 </text:span></text:p>
      <text:p text:style-name="P34"><text:span text:style-name="T70">3 </text:span></text:p>
      <text:p text:style-name="P35"><text:span text:style-name="T49">دیا </text:span></text:p>
      <text:p text:style-name="P36"><text:span text:style-name="T131">16.00 </text:span></text:p>
      <text:p text:style-name="P37"><text:span text:style-name="T63">13</text:span><text:span text:style-name="T200">:</text:span><text:span text:style-name="T199">00-18</text:span><text:span text:style-name="T202">:</text:span><text:span text:style-name="T56">00 </text:span></text:p>
      <text:p text:style-name="P40"><text:span text:style-name="T203">07</text:span><text:span text:style-name="T25">:</text:span><text:span text:style-name="T61">00-12</text:span><text:span text:style-name="T21">:</text:span><text:span text:style-name="T31">00 </text:span></text:p>
      <text:p text:style-name="P44"><text:span text:style-name="T206">4 </text:span></text:p>
      <text:p text:style-name="P36"><text:span text:style-name="T209">17,00 </text:span></text:p>
      <text:p text:style-name="P37"><text:span text:style-name="T37">13</text:span><text:span text:style-name="T210">:</text:span><text:span text:style-name="T199">00-18</text:span><text:span text:style-name="T27">:</text:span><text:span text:style-name="T72">00 </text:span></text:p>
      <text:p text:style-name="P45"><text:span text:style-name="T112">5 </text:span></text:p>
      <text:p text:style-name="P23"><text:span text:style-name="T211">07</text:span><text:span text:style-name="T213">:</text:span><text:span text:style-name="T180">00-12</text:span><text:span text:style-name="T28">:</text:span><text:span text:style-name="T208">00 </text:span></text:p>
      <text:p text:style-name="P38"><text:span text:style-name="T37">13</text:span><text:span text:style-name="T215">:</text:span><text:span text:style-name="T207">00-18</text:span><text:span text:style-name="T22">:</text:span><text:span text:style-name="T32">00 </text:span></text:p>
      <text:p text:style-name="P46"><text:soft-page-break/><text:span text:style-name="T126">39.00 </text:span></text:p>
      <text:p text:style-name="P41"><text:span text:style-name="T196">07</text:span><text:span text:style-name="T217">:</text:span><text:span text:style-name="T56">00-12</text:span><text:span text:style-name="T94">:</text:span><text:span text:style-name="T37">00 </text:span></text:p>
      <text:p text:style-name="P47"><text:span text:style-name="T219">9 </text:span></text:p>
      <text:p text:style-name="P27"><text:span text:style-name="T113">22,00 </text:span></text:p>
      <text:p text:style-name="P48"><text:span text:style-name="T222">13</text:span><text:span text:style-name="T21">:</text:span><text:span text:style-name="T179">00-18</text:span><text:span text:style-name="T223">:</text:span><text:span text:style-name="T56">00 </text:span></text:p>
      <text:p text:style-name="P24"><text:span text:style-name="T74">07.00-12</text:span><text:span text:style-name="T26">:</text:span><text:span text:style-name="T53">00 </text:span></text:p>
      <text:p text:style-name="P49"><text:span text:style-name="T133">7 </text:span></text:p>
      <text:p text:style-name="P50"><text:span text:style-name="T224">22.00 </text:span></text:p>
      <text:p text:style-name="P51"><text:span text:style-name="T180">13</text:span><text:span text:style-name="T227">:</text:span><text:span text:style-name="T229">00-18</text:span><text:span text:style-name="T21">:</text:span><text:span text:style-name="T233">00 </text:span></text:p>
      <text:p text:style-name="P52"><text:span text:style-name="T225">8 </text:span></text:p>
      <text:p text:style-name="P42"><text:span text:style-name="T212">07</text:span><text:span text:style-name="T202">:</text:span><text:span text:style-name="T199">00-12</text:span><text:span text:style-name="T201">:</text:span><text:span text:style-name="T237">00 </text:span></text:p>
      <text:p text:style-name="P53"><text:span text:style-name="T39">13</text:span><text:span text:style-name="T27">:</text:span><text:span text:style-name="T72">00-18</text:span><text:span text:style-name="T27">:</text:span><text:span text:style-name="T75">00 </text:span></text:p>
      <text:p text:style-name="P54"><text:span text:style-name="T239">22,00 </text:span></text:p>
      <text:p text:style-name="P55"><text:span text:style-name="T242">07</text:span><text:span text:style-name="T228">:</text:span><text:span text:style-name="T84">00-12</text:span><text:span text:style-name="T27">:</text:span><text:span text:style-name="T36">00 </text:span></text:p>
      <text:p text:style-name="P56"><text:span text:style-name="T220">Manhã </text:span></text:p>
      <text:p text:style-name="P60"><text:span text:style-name="T220">Tarde </text:span></text:p>
      <text:p text:style-name="P57"><text:span text:style-name="T135">Manhã </text:span><text:span text:style-name="T142">Tarde </text:span></text:p>
      <text:p text:style-name="P58"><text:span text:style-name="T119">Manhã </text:span><text:span text:style-name="T243">Tarde </text:span></text:p>
      <text:p text:style-name="P59"><text:span text:style-name="T157">Manha </text:span><text:span text:style-name="T119">Tarde </text:span></text:p>
      <text:p text:style-name="P63"><text:span text:style-name="T238">Manhã </text:span><text:span text:style-name="T186">Tarde </text:span></text:p>
      <text:p text:style-name="P64"><text:span text:style-name="T150">Manhã </text:span></text:p>
      <text:p text:style-name="P61"><text:soft-page-break/><text:span text:style-name="T186">Tarde </text:span></text:p>
      <text:p text:style-name="P65"><text:span text:style-name="T234">Manhã </text:span><text:span text:style-name="T57">Tarde </text:span></text:p>
      <text:p text:style-name="P65"><text:span text:style-name="T43">Manhã </text:span><text:span text:style-name="T18">Tarde </text:span></text:p>
      <text:p text:style-name="P66"><text:span text:style-name="T246">Manhã </text:span></text:p>
      <text:p text:style-name="P67"><text:span text:style-name="T193">Maternal </text:span></text:p>
      <text:p text:style-name="P68"><text:span text:style-name="T247">30 </text:span></text:p>
      <text:p text:style-name="P69"><text:span text:style-name="T143">ELAINE </text:span><text:span text:style-name="T151">TALITA </text:span></text:p>
      <text:p text:style-name="P70"><text:span text:style-name="T169">POLIANA </text:span></text:p>
      <text:p text:style-name="P71"><text:span text:style-name="T158">Maternal </text:span></text:p>
      <text:p text:style-name="P72"><text:span text:style-name="T209">30 </text:span></text:p>
      <text:p text:style-name="P73"><text:span text:style-name="T131">CIBELE </text:span></text:p>
      <text:p text:style-name="P74"><text:span text:style-name="T167">ARISSA </text:span><text:span text:style-name="T163">SANTIAG </text:span></text:p>
      <text:p text:style-name="P75"><text:span text:style-name="T244">15 </text:span></text:p>
      <text:p text:style-name="P76"><text:span text:style-name="T113">MARINEIDE </text:span></text:p>
      <text:p text:style-name="P77"><text:span text:style-name="T248">Estágio </text:span><text:span text:style-name="T249">I </text:span></text:p>
      <text:p text:style-name="P78"><text:span text:style-name="T224">15 </text:span></text:p>
      <text:p text:style-name="P79"><text:span text:style-name="T106">DEBORA </text:span></text:p>
      <text:p text:style-name="P80"><text:span text:style-name="T251">Berçário </text:span><text:span text:style-name="T168">II </text:span></text:p>
      <text:p text:style-name="P81"><text:span text:style-name="T147">17 </text:span></text:p>
      <text:p text:style-name="P82"><text:span text:style-name="T164">LARISSA </text:span><text:span text:style-name="T224">VIERA </text:span></text:p>
      <text:p text:style-name="P83"><text:span text:style-name="T184">JESSICA </text:span></text:p>
      <text:p text:style-name="P84"><text:soft-page-break/><text:span text:style-name="T253">Multisseriada </text:span></text:p>
      <text:p text:style-name="P35"><text:span text:style-name="T114">26 </text:span></text:p>
      <text:p text:style-name="P85"><text:span text:style-name="T127">26 </text:span></text:p>
      <text:p text:style-name="P86"><text:span text:style-name="T254">INGRID </text:span></text:p>
      <text:p text:style-name="P87"><text:span text:style-name="T256">THAMARA </text:span></text:p>
      <text:p text:style-name="P88"><text:span text:style-name="T259">Berçário </text:span><text:span text:style-name="T255">I </text:span></text:p>
      <text:p text:style-name="P89"><text:span text:style-name="T134">17 </text:span></text:p>
      <text:p text:style-name="P90"><text:span text:style-name="T166">KESSIA </text:span></text:p>
      <text:p text:style-name="P91"><text:span text:style-name="T224">TATIANA </text:span></text:p>
      <text:p text:style-name="P92"><text:span text:style-name="T260">Berçário </text:span><text:span text:style-name="T145">I </text:span></text:p>
      <text:p text:style-name="P81"><text:span text:style-name="T19">17 </text:span></text:p>
      <text:p text:style-name="P93"><text:span text:style-name="T262">JOYCE </text:span></text:p>
      <text:p text:style-name="P94"><text:span text:style-name="T263">FERNANDA </text:span></text:p>
      <text:p text:style-name="P95"><text:span text:style-name="T120">Berçário </text:span><text:span text:style-name="T265">I </text:span></text:p>
      <text:p text:style-name="P81"><text:span text:style-name="T38">17 </text:span></text:p>
      <text:p text:style-name="P96"><text:span text:style-name="T118">MARIA ILZA </text:span></text:p>
      <text:p text:style-name="P97"><text:span text:style-name="T58">FIAMA </text:span></text:p>
      <text:p text:style-name="P98"><text:span text:style-name="T240">9 </text:span></text:p>
      <text:p text:style-name="P39"><text:span text:style-name="T267">13</text:span><text:span text:style-name="T268">:</text:span><text:span text:style-name="T71">00-18</text:span><text:span text:style-name="T23">:</text:span><text:span text:style-name="T231">00 </text:span></text:p>
      <text:p text:style-name="P99"><text:span text:style-name="T66">Tarde </text:span></text:p>
      <text:p text:style-name="P100"><text:span text:style-name="T67">100 </text:span></text:p>
      <text:p text:style-name="P33"><text:soft-page-break/><text:span text:style-name="T204">07</text:span><text:span text:style-name="T269">:</text:span><text:span text:style-name="T85">00-12</text:span><text:span text:style-name="T178">:</text:span><text:span text:style-name="T33">00 </text:span></text:p>
      <text:p text:style-name="P56"><text:span text:style-name="T238">Manhã </text:span></text:p>
      <text:p text:style-name="P101"><text:span text:style-name="T176">10 </text:span></text:p>
      <text:p text:style-name="P28"><text:span text:style-name="T199">13</text:span><text:span text:style-name="T21">:</text:span><text:span text:style-name="T199">00-18</text:span><text:span text:style-name="T270">:</text:span><text:span text:style-name="T31">00 </text:span></text:p>
      <text:p text:style-name="P62"><text:span text:style-name="T226">Tarde </text:span></text:p>
      <text:p text:style-name="P102"><text:span text:style-name="T184">EBORA</text:span><text:span text:style-name="T86">/</text:span><text:span text:style-name="T151">MARINEI </text:span></text:p>
      <text:p text:style-name="P43"><text:span text:style-name="T271">07</text:span><text:span text:style-name="T218">:</text:span><text:span text:style-name="T272">00-12</text:span><text:span text:style-name="T21">:</text:span><text:span text:style-name="T182">00 </text:span></text:p>
      <text:p text:style-name="P103"><text:span text:style-name="T119">Manhã </text:span></text:p>
      <text:p text:style-name="P104"><text:span text:style-name="T127">11 </text:span></text:p>
      <text:p text:style-name="P105"><text:span text:style-name="T47">13</text:span><text:span text:style-name="T216">:</text:span><text:span text:style-name="T230">00-18</text:span><text:span text:style-name="T21">:</text:span><text:span text:style-name="T63">00 </text:span></text:p>
      <text:p text:style-name="P62"><text:span text:style-name="T232">Tarde </text:span></text:p>
      <text:p text:style-name="P25"><text:span text:style-name="T205">07</text:span><text:span text:style-name="T252">:</text:span><text:span text:style-name="T61">00-12</text:span><text:span text:style-name="T273">:</text:span><text:span text:style-name="T65">00 </text:span></text:p>
      <text:p text:style-name="P107"><text:span text:style-name="T155">Manhã </text:span></text:p>
      <text:p text:style-name="P108"><text:span text:style-name="T274">12 </text:span></text:p>
      <text:p text:style-name="P106"><text:span text:style-name="T2">13</text:span><text:span text:style-name="T23">:</text:span><text:span text:style-name="T68">00-18</text:span><text:span text:style-name="T276">:</text:span><text:span text:style-name="T277">00 </text:span></text:p>
      <text:p text:style-name="P99"><text:span text:style-name="T257">Tarde </text:span></text:p>
      <text:p text:style-name="P109"><text:span text:style-name="T128">Modalidade </text:span></text:p>
      <text:p text:style-name="P110"><text:span text:style-name="T278">Quantidade </text:span></text:p>
      <text:p text:style-name="P111"><text:span text:style-name="T250">Berçário </text:span><text:span text:style-name="T280">I </text:span></text:p>
      <text:p text:style-name="P112"><text:span text:style-name="T152">52 </text:span></text:p>
      <text:p text:style-name="P113"><text:span text:style-name="T249">Berçário </text:span><text:span text:style-name="T281">II </text:span></text:p>
      <text:p text:style-name="P114"><text:soft-page-break/><text:span text:style-name="T101">42 </text:span></text:p>
      <text:p text:style-name="P115"><text:span text:style-name="T120">Maternal </text:span></text:p>
      <text:p text:style-name="P116"><text:span text:style-name="T235">57 </text:span></text:p>
      <text:p text:style-name="P117"><text:span text:style-name="T16">Estágio </text:span><text:span text:style-name="T103">I </text:span></text:p>
      <text:p text:style-name="P118"><text:span text:style-name="T172">29 </text:span></text:p>
      <text:p text:style-name="P119"><text:span text:style-name="T282">Estágio </text:span><text:span text:style-name="T92">II </text:span></text:p>
      <text:p text:style-name="P120"><text:span text:style-name="T14">Educação </text:span><text:span text:style-name="T279">Esp</text:span><text:span text:style-name="T42">. </text:span></text:p>
      <text:p text:style-name="P121"><text:span text:style-name="T266">05/05/2026 </text:span></text:p>
      <text:p text:style-name="P122"><text:span text:style-name="T245">Guarulhos</text:span><text:span text:style-name="T214">, </text:span></text:p>
      <text:p text:style-name="P123"><text:span text:style-name="T107">Total </text:span></text:p>
      <text:p text:style-name="P124"><text:span text:style-name="T123">180 </text:span></text:p>
      <text:p text:style-name="P125"><text:span text:style-name="T283">Nome </text:span><text:span text:style-name="T258">do </text:span><text:span text:style-name="T139">Diretor</text:span><text:span text:style-name="T221">/</text:span><text:span text:style-name="T275">Coordenador </text:span><text:span text:style-name="T153">Pedagógico </text:span><text:span text:style-name="T284">Diretor</text:span><text:span text:style-name="T236">/</text:span><text:span text:style-name="T264">Coordenador </text:span><text:span text:style-name="T44">Pedagógico </text:span></text:p>
      <text:p text:style-name="P126"><text:span text:style-name="T169">RG</text:span><text:span text:style-name="T190">.: </text:span></text:p>
      <text:p text:style-name="P127"><text:span text:style-name="T194">Presidente </text:span><text:span text:style-name="T174">da </text:span><text:span text:style-name="T261">ACASEC </text:span><text:span text:style-name="T109">Jair </text:span><text:span text:style-name="T241">José </text:span><text:span text:style-name="T137">Barroso </text:span><text:span text:style-name="T129">CPF </text:span><text:span text:style-name="T187">574.058.408-68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139" meta:word-count="236" meta:character-count="1615" meta:non-whitespace-character-count="1379"/>
    <meta:generator>LibreOfficeDev/6.0.5.2$Linux_X86_64 LibreOffice_project/</meta:generator>
  </office:meta>
</office:document-meta>
</file>